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0f0f0" style:text-align-source="fix" style:repeat-content="false" fo:wrap-option="wrap" fo:border="none" style:vertical-align="top"/>
      <style:paragraph-properties fo:text-align="start" fo:margin-left="0cm"/>
      <style:text-properties style:text-line-through-style="none" style:font-name="Arial" fo:font-size="11pt" fo:font-style="normal" style:text-underline-style="none" fo:font-weight="normal"/>
    </style:style>
    <style:style style:name="ce2" style:family="table-cell" style:parent-style-name="Default">
      <style:table-cell-properties fo:background-color="#f0f0f0" style:text-align-source="fix" style:repeat-content="false" fo:wrap-option="no-wrap" fo:border="none" style:vertical-align="top"/>
      <style:paragraph-properties fo:text-align="center"/>
      <style:text-properties style:text-line-through-style="none" style:font-name="Arial" fo:font-size="11pt" fo:font-style="normal" style:text-underline-style="none" fo:font-weight="normal"/>
    </style:style>
    <style:style style:name="ce3" style:family="table-cell" style:parent-style-name="Default">
      <style:table-cell-properties fo:background-color="#f0f0f0" style:text-align-source="fix" style:repeat-content="false" fo:wrap-option="wrap" fo:border="none" style:vertical-align="top"/>
      <style:paragraph-properties fo:text-align="center"/>
      <style:text-properties style:text-line-through-style="none" style:font-name="Arial" fo:font-size="11pt" fo:font-style="normal" style:text-underline-style="none" fo:font-weight="normal"/>
    </style:style>
    <style:style style:name="ce4" style:family="table-cell" style:parent-style-name="Default">
      <style:table-cell-properties fo:background-color="#f0f0f0" style:text-align-source="fix" style:repeat-content="false" fo:wrap-option="wrap" fo:border="0.035cm solid #000000" style:vertical-align="top"/>
      <style:paragraph-properties fo:text-align="center"/>
      <style:text-properties style:text-line-through-style="none" style:font-name="Arial" fo:font-size="11pt" fo:font-style="normal" style:text-underline-style="none" fo:font-weight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35cm solid #000000" style:vertical-align="top"/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71cm solid #000000" style:vertical-align="top"/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ce7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/>
      <style:text-properties style:text-line-through-style="none" style:font-name="Arial" fo:font-size="11pt" fo:font-style="normal" style:text-underline-style="none" fo:font-weight="normal"/>
    </style:style>
    <style:style style:name="ce8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/>
      <style:text-properties fo:color="#000000" style:text-line-through-style="none" style:font-name="Arial" fo:font-size="11pt" fo:font-style="normal" style:text-underline-style="none" fo:font-weight="normal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end"/>
      <style:text-properties style:text-line-through-style="none" style:font-name="Arial" fo:font-size="11pt" fo:font-style="normal" style:text-underline-style="none" fo:font-weight="normal"/>
    </style:style>
    <style:style style:name="ce10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35cm solid #000000" fo:border-top="0.071cm solid #000000" style:vertical-align="top"/>
      <style:paragraph-properties fo:text-align="end"/>
      <style:text-properties fo:color="#000000" style:text-line-through-style="none" style:font-name="Arial" fo:font-size="11pt" fo:font-style="normal" style:text-underline-style="none" fo:font-weight="normal"/>
    </style:style>
  </office:automatic-styles>
  <office:body>
    <office:spreadsheet>
      <table:table table:name="Лист3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row table:style-name="ro1">
          <table:table-cell table:style-name="ce1"/>
          <table:table-cell table:style-name="ce3" table:number-columns-repeated="2"/>
          <table:table-cell table:style-name="ce2" office:value-type="string">
            <text:p>«Утверждаю» Председатель ТСЖ</text:p>
          </table:table-cell>
          <table:table-cell table:style-name="ce2"/>
        </table:table-row>
        <table:table-row table:style-name="ro2">
          <table:table-cell table:style-name="ce1" office:value-type="string">
            <text:p>ТСЖ «Герра»</text:p>
          </table:table-cell>
          <table:table-cell table:style-name="ce3" office:value-type="string">
            <text:p>отчет</text:p>
          </table:table-cell>
          <table:table-cell table:style-name="ce3" table:number-columns-repeated="2"/>
          <table:table-cell table:style-name="ce3" office:value-type="string">
            <text:p>Черненко Н.О.</text:p>
          </table:table-cell>
        </table:table-row>
        <table:table-row table:style-name="ro1">
          <table:table-cell table:style-name="ce2" office:value-type="string">
            <text:p><text:s text:c="77"/>по смете доходов и расходов по содержанию дома по ул. Школьная, 191</text:p>
          </table:table-cell>
          <table:table-cell table:style-name="ce3" table:number-columns-repeated="4"/>
        </table:table-row>
        <table:table-row table:style-name="ro2">
          <table:table-cell table:style-name="ce3" table:number-columns-repeated="3"/>
          <table:table-cell table:style-name="ce3" office:value-type="string">
            <text:p>2015 г.</text:p>
          </table:table-cell>
          <table:table-cell table:style-name="ce3"/>
        </table:table-row>
        <table:table-row table:style-name="ro3">
          <table:table-cell table:style-name="ce4" office:value-type="string">
            <text:p>Наименование</text:p>
          </table:table-cell>
          <table:table-cell table:style-name="ce4" office:value-type="string">
            <text:p>Остаток на 01.01.2015</text:p>
            <text:p/>
          </table:table-cell>
          <table:table-cell table:style-name="ce4" office:value-type="string">
            <text:p>Расх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статок на 01.01.2016</text:p>
            <text:p/>
          </table:table-cell>
        </table:table-row>
        <table:table-row table:style-name="ro2">
          <table:table-cell office:value-type="string">
            <text:p>Аварийно-ремонтные работы</text:p>
          </table:table-cell>
          <table:table-cell office:value-type="float" office:value="723">
            <text:p>723,00</text:p>
          </table:table-cell>
          <table:table-cell office:value-type="float" office:value="31681.8">
            <text:p>31681,80</text:p>
          </table:table-cell>
          <table:table-cell office:value-type="float" office:value="27400">
            <text:p>27400,00</text:p>
          </table:table-cell>
          <table:table-cell table:formula="of:=[.B6]+[.D6]-[.C6]" office:value-type="float" office:value="-3558.8">
            <text:p>-3558,80</text:p>
          </table:table-cell>
        </table:table-row>
        <table:table-row table:style-name="ro2">
          <table:table-cell office:value-type="string">
            <text:p>Благоустройство придомовой территории</text:p>
          </table:table-cell>
          <table:table-cell office:value-type="float" office:value="370.8">
            <text:p>370,80</text:p>
          </table:table-cell>
          <table:table-cell office:value-type="float" office:value="27400">
            <text:p>27400,00</text:p>
          </table:table-cell>
          <table:table-cell office:value-type="float" office:value="5200">
            <text:p>5200,00</text:p>
          </table:table-cell>
          <table:table-cell table:formula="of:=[.B7]+[.D7]-[.C7]" office:value-type="float" office:value="-21829.2">
            <text:p>-21829,20</text:p>
          </table:table-cell>
        </table:table-row>
        <table:table-row table:style-name="ro2">
          <table:table-cell office:value-type="string">
            <text:p>Обслуживание газовых сетей</text:p>
          </table:table-cell>
          <table:table-cell office:value-type="float" office:value="0.01">
            <text:p>0,01</text:p>
          </table:table-cell>
          <table:table-cell office:value-type="float" office:value="18077.95">
            <text:p>18077,95</text:p>
          </table:table-cell>
          <table:table-cell office:value-type="float" office:value="19729">
            <text:p>19729,00</text:p>
          </table:table-cell>
          <table:table-cell table:formula="of:=[.B8]+[.D8]-[.C8]" office:value-type="float" office:value="1651.06">
            <text:p>1651,06</text:p>
          </table:table-cell>
        </table:table-row>
        <table:table-row table:style-name="ro2">
          <table:table-cell office:value-type="string">
            <text:p>Дезинфекция</text:p>
          </table:table-cell>
          <table:table-cell table:style-name="ce8" office:value-type="float" office:value="-8717.23">
            <text:p>-8717,23</text:p>
          </table:table-cell>
          <table:table-cell office:value-type="float" office:value="26736.2">
            <text:p>26736,20</text:p>
          </table:table-cell>
          <table:table-cell office:value-type="float" office:value="15965">
            <text:p>15965,00</text:p>
          </table:table-cell>
          <table:table-cell table:formula="of:=[.B9]+[.D9]-[.C9]" office:value-type="float" office:value="-19488.43">
            <text:p>-19488,43</text:p>
          </table:table-cell>
        </table:table-row>
        <table:table-row table:style-name="ro2">
          <table:table-cell office:value-type="string">
            <text:p>Расходы на оплату труда</text:p>
          </table:table-cell>
          <table:table-cell table:style-name="ce8" office:value-type="float" office:value="-469.09">
            <text:p>-469,09</text:p>
          </table:table-cell>
          <table:table-cell office:value-type="float" office:value="496851.31">
            <text:p>496851,31</text:p>
          </table:table-cell>
          <table:table-cell office:value-type="float" office:value="469961">
            <text:p>469961,00</text:p>
          </table:table-cell>
          <table:table-cell table:formula="of:=[.B10]+[.D10]-[.C10]" office:value-type="float" office:value="-27359.4">
            <text:p>-27359,40</text:p>
          </table:table-cell>
        </table:table-row>
        <table:table-row table:style-name="ro2">
          <table:table-cell office:value-type="string">
            <text:p>Канцелярские расходы</text:p>
          </table:table-cell>
          <table:table-cell office:value-type="float" office:value="3625.5">
            <text:p>3625,50</text:p>
          </table:table-cell>
          <table:table-cell office:value-type="float" office:value="192">
            <text:p>192,00</text:p>
          </table:table-cell>
          <table:table-cell office:value-type="float" office:value="5500">
            <text:p>5500,00</text:p>
          </table:table-cell>
          <table:table-cell table:formula="of:=[.B11]+[.D11]-[.C11]" office:value-type="float" office:value="8933.5">
            <text:p>8933,50</text:p>
          </table:table-cell>
        </table:table-row>
        <table:table-row table:style-name="ro2">
          <table:table-cell office:value-type="string">
            <text:p>Вывоз крупногабаритного <text:s/>мусора</text:p>
          </table:table-cell>
          <table:table-cell table:number-columns-repeated="2" table:style-name="ce9" office:value-type="string">
            <text:p>-</text:p>
          </table:table-cell>
          <table:table-cell office:value-type="float" office:value="5500">
            <text:p>5500,00</text:p>
          </table:table-cell>
          <table:table-cell office:value-type="float" office:value="484">
            <text:p>484,00</text:p>
          </table:table-cell>
        </table:table-row>
        <table:table-row table:style-name="ro2">
          <table:table-cell office:value-type="string">
            <text:p>Обслуживание лифтов</text:p>
          </table:table-cell>
          <table:table-cell table:style-name="ce9" office:value-type="string">
            <text:p>-</text:p>
          </table:table-cell>
          <table:table-cell table:number-columns-repeated="2" office:value-type="float" office:value="127800">
            <text:p>1278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Вывоз крупногабаритных отходов</text:p>
          </table:table-cell>
          <table:table-cell office:value-type="float" office:value="2076">
            <text:p>2076,00</text:p>
          </table:table-cell>
          <table:table-cell office:value-type="float" office:value="1592">
            <text:p>1592,00</text:p>
          </table:table-cell>
          <table:table-cell table:style-name="ce9" office:value-type="string">
            <text:p>-</text:p>
          </table:table-cell>
          <table:table-cell office:value-type="float" office:value="5500">
            <text:p>5500,00</text:p>
          </table:table-cell>
        </table:table-row>
        <table:table-row table:style-name="ro2">
          <table:table-cell office:value-type="string">
            <text:p>Непредвиденные расходы</text:p>
          </table:table-cell>
          <table:table-cell office:value-type="float" office:value="7068.67">
            <text:p>7068,67</text:p>
          </table:table-cell>
          <table:table-cell office:value-type="float" office:value="26669.6">
            <text:p>26669,60</text:p>
          </table:table-cell>
          <table:table-cell office:value-type="float" office:value="7000">
            <text:p>7000,00</text:p>
          </table:table-cell>
          <table:table-cell table:formula="of:=[.B15]+[.D15]-[.C15]" office:value-type="float" office:value="-12600.93">
            <text:p>-12600,93</text:p>
          </table:table-cell>
        </table:table-row>
        <table:table-row table:style-name="ro2">
          <table:table-cell office:value-type="string">
            <text:p>Опресовка и промывка внутренней системы отопления</text:p>
          </table:table-cell>
          <table:table-cell office:value-type="float" office:value="1755.18">
            <text:p>1755,18</text:p>
          </table:table-cell>
          <table:table-cell office:value-type="float" office:value="13450">
            <text:p>13450,00</text:p>
          </table:table-cell>
          <table:table-cell office:value-type="float" office:value="14300">
            <text:p>14300,00</text:p>
          </table:table-cell>
          <table:table-cell table:formula="of:=[.B16]+[.D16]-[.C16]" office:value-type="float" office:value="2605.18">
            <text:p>2605,18</text:p>
          </table:table-cell>
        </table:table-row>
        <table:table-row table:style-name="ro2">
          <table:table-cell office:value-type="string">
            <text:p>Освидетельствования лифтов</text:p>
          </table:table-cell>
          <table:table-cell office:value-type="float" office:value="3333.09">
            <text:p>3333,09</text:p>
          </table:table-cell>
          <table:table-cell office:value-type="float" office:value="15900">
            <text:p>15900,00</text:p>
          </table:table-cell>
          <table:table-cell office:value-type="float" office:value="15400">
            <text:p>15400,00</text:p>
          </table:table-cell>
          <table:table-cell table:formula="of:=[.B17]+[.D17]-[.C17]" office:value-type="float" office:value="2833.09">
            <text:p>2833,09</text:p>
          </table:table-cell>
        </table:table-row>
        <table:table-row table:style-name="ro2">
          <table:table-cell office:value-type="string">
            <text:p>Проверка пожарной безопасности</text:p>
          </table:table-cell>
          <table:table-cell office:value-type="float" office:value="6000">
            <text:p>6000,00</text:p>
          </table:table-cell>
          <table:table-cell table:number-columns-repeated="2" table:style-name="ce9" office:value-type="string">
            <text:p>-</text:p>
          </table:table-cell>
          <table:table-cell office:value-type="float" office:value="6000">
            <text:p>6000,00</text:p>
          </table:table-cell>
        </table:table-row>
        <table:table-row table:style-name="ro2">
          <table:table-cell office:value-type="string">
            <text:p>Покос травы</text:p>
          </table:table-cell>
          <table:table-cell office:value-type="float" office:value="8139.95">
            <text:p>8139,95</text:p>
          </table:table-cell>
          <table:table-cell office:value-type="float" office:value="7897.6">
            <text:p>7897,60</text:p>
          </table:table-cell>
          <table:table-cell office:value-type="float" office:value="15400">
            <text:p>15400,00</text:p>
          </table:table-cell>
          <table:table-cell table:formula="of:=[.B19]+[.D19]-[.C19]" office:value-type="float" office:value="15642.35">
            <text:p>15642,35</text:p>
          </table:table-cell>
        </table:table-row>
        <table:table-row table:style-name="ro2">
          <table:table-cell office:value-type="string">
            <text:p>Проверка расходомеров</text:p>
          </table:table-cell>
          <table:table-cell table:style-name="ce8" office:value-type="float" office:value="-5850.97">
            <text:p>-5850,97</text:p>
          </table:table-cell>
          <table:table-cell office:value-type="float" office:value="675.81">
            <text:p>675,81</text:p>
          </table:table-cell>
          <table:table-cell office:value-type="float" office:value="3300">
            <text:p>3300,00</text:p>
          </table:table-cell>
          <table:table-cell table:formula="of:=[.B20]+[.D20]-[.C20]" office:value-type="float" office:value="-3226.78">
            <text:p>-3226,78</text:p>
          </table:table-cell>
        </table:table-row>
        <table:table-row table:style-name="ro2">
          <table:table-cell office:value-type="string">
            <text:p>Текущий ремонт</text:p>
          </table:table-cell>
          <table:table-cell table:style-name="ce8" office:value-type="float" office:value="-27595">
            <text:p>-27595,00</text:p>
          </table:table-cell>
          <table:table-cell office:value-type="float" office:value="437012.45">
            <text:p>437012,45</text:p>
          </table:table-cell>
          <table:table-cell office:value-type="float" office:value="443548.78">
            <text:p>443548,78</text:p>
          </table:table-cell>
          <table:table-cell table:formula="of:=[.B21]+[.D21]-[.C21]" office:value-type="float" office:value="-21058.67">
            <text:p>-21058,67</text:p>
          </table:table-cell>
        </table:table-row>
        <table:table-row table:style-name="ro2">
          <table:table-cell office:value-type="string">
            <text:p>расчетно кассовое обслуживание банк</text:p>
          </table:table-cell>
          <table:table-cell office:value-type="float" office:value="405">
            <text:p>405,00</text:p>
          </table:table-cell>
          <table:table-cell office:value-type="float" office:value="16735">
            <text:p>16735,00</text:p>
          </table:table-cell>
          <table:table-cell office:value-type="float" office:value="10000">
            <text:p>10000,00</text:p>
          </table:table-cell>
          <table:table-cell table:formula="of:=[.B22]+[.D22]-[.C22]" office:value-type="float" office:value="-6330">
            <text:p>-6330,00</text:p>
          </table:table-cell>
        </table:table-row>
        <table:table-row table:style-name="ro2">
          <table:table-cell office:value-type="string">
            <text:p>Социальные отчисления</text:p>
          </table:table-cell>
          <table:table-cell office:value-type="float" office:value="3785.77">
            <text:p>3785,77</text:p>
          </table:table-cell>
          <table:table-cell office:value-type="float" office:value="34832.55">
            <text:p>34832,55</text:p>
          </table:table-cell>
          <table:table-cell office:value-type="float" office:value="95023">
            <text:p>95023,00</text:p>
          </table:table-cell>
          <table:table-cell table:formula="of:=[.B23]+[.D23]-[.C23]" office:value-type="float" office:value="63976.22">
            <text:p>63976,22</text:p>
          </table:table-cell>
        </table:table-row>
        <table:table-row table:style-name="ro2">
          <table:table-cell office:value-type="string">
            <text:p>Техническое обслуживание узла учета</text:p>
          </table:table-cell>
          <table:table-cell office:value-type="float" office:value="5098.8">
            <text:p>5098,80</text:p>
          </table:table-cell>
          <table:table-cell office:value-type="float" office:value="21600">
            <text:p>21600,00</text:p>
          </table:table-cell>
          <table:table-cell office:value-type="float" office:value="19800">
            <text:p>19800,00</text:p>
          </table:table-cell>
          <table:table-cell table:formula="of:=[.B24]+[.D24]-[.C24]" office:value-type="float" office:value="3298.8">
            <text:p>3298,80</text:p>
          </table:table-cell>
        </table:table-row>
        <table:table-row table:style-name="ro2">
          <table:table-cell office:value-type="string">
            <text:p>Управленческие расходы</text:p>
          </table:table-cell>
          <table:table-cell office:value-type="float" office:value="250.68">
            <text:p>250,68</text:p>
          </table:table-cell>
          <table:table-cell office:value-type="float" office:value="23383.25">
            <text:p>23383,25</text:p>
          </table:table-cell>
          <table:table-cell office:value-type="float" office:value="27100">
            <text:p>27100,00</text:p>
          </table:table-cell>
          <table:table-cell table:formula="of:=[.B25]+[.D25]-[.C25]" office:value-type="float" office:value="3967.43">
            <text:p>3967,43</text:p>
          </table:table-cell>
        </table:table-row>
        <table:table-row table:style-name="ro2">
          <table:table-cell office:value-type="string">
            <text:p>Хозяйственные расходы</text:p>
          </table:table-cell>
          <table:table-cell table:style-name="ce8" office:value-type="float" office:value="-888.69">
            <text:p>-888,69</text:p>
          </table:table-cell>
          <table:table-cell office:value-type="float" office:value="26270.9">
            <text:p>26270,90</text:p>
          </table:table-cell>
          <table:table-cell office:value-type="float" office:value="27159.59">
            <text:p>27159,59</text:p>
          </table:table-cell>
          <table:table-cell table:formula="of:=[.B26]+[.D26]-[.C26]" office:value-type="float" office:value="0">
            <text:p>0,00</text:p>
          </table:table-cell>
        </table:table-row>
        <table:table-row table:style-name="ro1">
          <table:table-cell table:style-name="ce6"/>
          <table:table-cell table:style-name="ce10" table:formula="of:=SUM([.B6:.B26])" office:value-type="float" office:value="-888.53">
            <text:p>-888,53</text:p>
          </table:table-cell>
          <table:table-cell table:style-name="ce10" table:formula="of:=SUM([.C6:.C26])" office:value-type="float" office:value="1354758.42">
            <text:p>1354758,42</text:p>
          </table:table-cell>
          <table:table-cell table:style-name="ce10" table:formula="of:=SUM([.D6:.D26])" office:value-type="float" office:value="1355086.37">
            <text:p>1355086,37</text:p>
          </table:table-cell>
          <table:table-cell table:style-name="ce10" table:formula="of:=SUM([.E6:.E26])" office:value-type="float" office:value="-560.580000000009">
            <text:p>-560,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.04.2016</text:date>, <text:time>16:43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0:37:49.67</meta:creation-date>
    <dc:date>2016-04-06T16:43:37.33</dc:date>
    <meta:editing-duration>PT1H33M</meta:editing-duration>
    <meta:editing-cycles>3</meta:editing-cycles>
    <meta:generator>OpenOffice.org/3.4$Win32 OpenOffice.org_project/340m1$Build-9590</meta:generator>
    <meta:document-statistic meta:table-count="1" meta:cell-count="120" meta:object-count="0"/>
  </office:meta>
</office:document-meta>
</file>